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normal" style:font-name-asian="Arial2" style:font-size-asian="14.6999998092651pt" style:font-weight-asian="normal" style:font-name-complex="Arial2" style:font-size-complex="16.7999992370605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font-weight="normal" style:font-name-asian="Arial2" style:font-size-asian="14.6999998092651pt" style:font-weight-asian="normal" style:font-name-complex="Arial2" style:font-size-complex="16.799999237060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weight="normal" style:font-name-asian="Arial2" style:font-size-asian="14.6999998092651pt" style:font-weight-asian="normal" style:font-name-complex="Arial2" style:font-size-complex="16.7999992370605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bold" style:font-name-asian="Arial2" style:font-size-asian="14.6999998092651pt" style:font-weight-asian="bold" style:font-name-complex="Arial2" style:font-size-complex="16.7999992370605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fo:font-weight="bold" style:font-name-asian="Arial2" style:font-size-asian="14.6999998092651pt" style:font-weight-asian="bold" style:font-name-complex="Arial2" style:font-size-complex="16.7999992370605pt" style:font-weight-complex="bold"/>
    </style:style>
    <style:style style:name="P6" style:family="paragraph" style:parent-style-name="Text_20_body">
      <style:paragraph-properties fo:line-height="115%"/>
    </style:style>
    <style:style style:name="P7" style:family="paragraph" style:parent-style-name="Text_20_body">
      <style:paragraph-properties fo:line-height="115%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 fo:font-size="14pt" fo:font-weight="bold" style:font-name-asian="Arial2" style:font-size-asian="14.6999998092651pt" style:font-weight-asian="bold" style:font-name-complex="Arial2" style:font-size-complex="16.7999992370605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 <text:span text:style-name="T1">АНАЛИТИЧЕСКАЯ СПРАВКА</text:span></text:p>
      <text:p text:style-name="P8">       </text:p>
      <text:p text:style-name="P8">      <text:span text:style-name="T2">О работе с обращениями граждан, поступивших в администрацию муниципального образования «Егерухайское сельское поселение» за 2017 год.</text:span></text:p>
      <text:p text:style-name="P8">       <text:span text:style-name="T2">В администрацию поселения в 2017 году поступило на рассмотрение 19 устных обращений граждан.</text:span></text:p>
      <text:p text:style-name="P8">      <text:span text:style-name="T2">Анализ поступивших устных обращений граждан показывает, что наибольшее количество обращений граждан поступило по вопросам оформлений доверенности, получении детского питания, детского пособия, справки в пенсионный фонд, сбербанк, Россельхозбанк.</text:span></text:p>
      <text:p text:style-name="P8">       <text:span text:style-name="T2">Устные обращения рассмотрены в установленные законодательством сроки.</text:span></text:p>
      <text:p text:style-name="P8">       <text:span text:style-name="T2">На личном приеме  Главы администрации  МО «Егерухайское сельское поселение» приняты  19 граждан. </text:span></text:p>
      <text:p text:style-name="P8">       <text:span text:style-name="T2">На все обращения граждан даны исчерпывающие ответы, с действующим законодательством.</text:span></text:p>
      <text:p text:style-name="P8"> </text:p>
      <text:p text:style-name="P8">  <text:span text:style-name="T2">Поступило 1 (одно) письменное обращение с 01.01.2017  по  31.12.2017  </text:span></text:p>
      <text:p text:style-name="P6"> </text:p>
      <text:p text:style-name="P7">На все обращения граждан даны исчерпывающие ответы, на основании действующего  законодательства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1" fo:font-size="10pt" fo:language="ru" fo:country="RU" style:letter-kerning="true" style:font-name-asian="Arial Unicode MS" style:font-size-asian="10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2.286cm"/>
        </style:tab-stops>
      </style:paragraph-properties>
      <style:text-properties fo:font-weight="bold" style:font-weight-asian="bold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8pt" fo:language="ru" fo:country="RU" style:font-name-asian="Calibri" style:font-size-asian="18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Arial1" fo:font-size="10.5pt" fo:language="ru" fo:country="RU" style:letter-kerning="true" style:font-name-asian="Arial Unicode MS" style:font-size-asian="10.5pt" style:language-asian="zxx" style:country-asian="none" style:font-name-complex="Tahoma" style:font-size-complex="12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size="10pt" fo:language="ru" fo:country="RU" style:font-name-asian="Times New Roman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_20_Знак_20_Знак1" style:display-name=" Знак Знак1" style:family="text" style:parent-style-name="Основной_20_шрифт_20_абзаца1">
      <style:text-properties style:font-name="Arial1" fo:font-size="10pt" fo:font-weight="bold" style:letter-kerning="true" style:font-name-asian="Arial Unicode MS" style:font-size-asian="10pt" style:font-weight-asian="bold" style:font-name-complex="Times New Roman" style:font-size-complex="12pt" style:font-weight-complex="bold"/>
    </style:style>
    <style:style style:name="_20_Знак_20_Знак" style:display-name=" Знак Знак" style:family="text" style:parent-style-name="Основной_20_шрифт_20_абзаца1">
      <style:text-properties style:font-name="Tahoma" fo:font-size="8pt" style:letter-kerning="true" style:font-name-asian="Arial Unicode MS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cm" fo:margin-right="1.746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Бухгалтерия</meta:initial-creator>
    <meta:creation-date>2014-04-03T16:00:00</meta:creation-date>
    <dc:date>2017-12-29T09:19:28.43</dc:date>
    <meta:print-date>2017-05-16T12:12:24.11</meta:print-date>
    <meta:editing-cycles>20</meta:editing-cycles>
    <meta:editing-duration>PT587H10M06S</meta:editing-duration>
    <meta:generator>OpenOffice.org/3.0$Win32 OpenOffice.org_project/300m9$Build-9358</meta:generator>
    <meta:document-statistic meta:table-count="0" meta:image-count="0" meta:object-count="0" meta:page-count="1" meta:paragraph-count="12" meta:word-count="107" meta:character-count="959"/>
    <meta:user-defined meta:name="Поле 1"/>
    <meta:user-defined meta:name="Поле 2"/>
    <meta:user-defined meta:name="Поле 3"/>
    <meta:user-defined meta:name="Поле 4"/>
  </office:meta>
</office:document-meta>
</file>